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>
        <style:tab-stops>
          <style:tab-stop style:type="left" style:position="4.1875in"/>
        </style:tab-stops>
      </style:paragraph-properties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>
        <style:tab-stops>
          <style:tab-stop style:type="left" style:position="4.1875in"/>
        </style:tab-stops>
      </style:paragraph-properties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>
        <style:tab-stops>
          <style:tab-stop style:type="left" style:position="4.187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>
        <style:tab-stops>
          <style:tab-stop style:type="left" style:position="4.1875in"/>
        </style:tab-stops>
      </style:paragraph-properties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>
        <style:tab-stops>
          <style:tab-stop style:type="left" style:position="4.1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margin-left="3.93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style:font-name="Arial" style:font-name-complex="Arial" fo:font-weight="bold" style:font-weight-asian="bold" fo:color="#FF0000"/>
    </style:style>
    <style:style style:name="P11" style:parent-style-name="Standard" style:family="paragraph">
      <style:paragraph-properties fo:text-align="center" fo:line-height="150%">
        <style:tab-stops>
          <style:tab-stop style:type="left" style:position="0.9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>
        <style:tab-stops>
          <style:tab-stop style:type="left" style:position="0.9791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line-height="150%">
        <style:tab-stops>
          <style:tab-stop style:type="left" style:position="0.9791in"/>
        </style:tab-stops>
      </style:paragraph-properties>
      <style:text-properties style:font-name="Arial" style:font-name-complex="Arial"/>
    </style:style>
    <style:style style:name="P14" style:parent-style-name="Standard" style:family="paragraph">
      <style:paragraph-properties fo:text-align="justify" fo:line-height="115%" fo:text-indent="0.4916in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 fo:line-height="115%" fo:text-indent="0.4916in"/>
      <style:text-properties style:font-name="Arial" style:font-name-complex="Arial"/>
    </style:style>
    <style:style style:name="P1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style:vertical-align="auto" fo:text-indent="0.4916in"/>
      <style:text-properties fo:hyphenate="true"/>
    </style:style>
    <style:style style:name="T2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Normalny" style:family="paragraph">
      <style:paragraph-properties style:vertical-align="auto" fo:text-indent="0.4916in"/>
      <style:text-properties style:font-name="Arial" style:font-name-complex="Arial" fo:font-style="italic" style:font-style-asian="italic" style:font-style-complex="italic" fo:hyphenate="true"/>
    </style:style>
    <style:style style:name="P28" style:parent-style-name="Normalny" style:family="paragraph">
      <style:paragraph-properties style:vertical-align="auto" fo:text-indent="0.4916in"/>
      <style:text-properties style:font-name="Arial" style:font-name-complex="Arial" fo:font-style="italic" style:font-style-asian="italic" style:font-style-complex="italic" fo:hyphenate="true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T31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left="0.0395in" fo:text-indent="-0.2361in">
        <style:tab-stops>
          <style:tab-stop style:type="left" style:position="-0.2291in"/>
        </style:tab-stops>
      </style:paragraph-properties>
      <style:text-properties style:font-name="Arial" style:font-name-complex="Arial" fo:hyphenate="true"/>
    </style:style>
    <style:style style:name="P35" style:parent-style-name="Standard" style:family="paragraph">
      <style:paragraph-properties fo:text-align="center" fo:margin-left="0.5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left="0.118in" fo:text-indent="-0.2361in">
        <style:tab-stops/>
      </style:paragraph-properties>
      <style:text-properties style:font-name="Arial" style:font-name-complex="Arial" fo:hyphenate="true"/>
    </style:style>
    <style:style style:name="P43" style:parent-style-name="Standard" style:list-style-name="WW8Num3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paragraph-properties fo:text-align="center" fo:margin-left="0.7423in">
        <style:tab-stops/>
      </style:paragraph-properties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text-align="center" fo:margin-left="0.7423in">
        <style:tab-stops/>
      </style:paragraph-properties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text-align="center" fo:margin-left="0.7423in">
        <style:tab-stops/>
      </style:paragraph-properties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>
        <style:tab-stops>
          <style:tab-stop style:type="center" style:position="3.2291in"/>
          <style:tab-stop style:type="left" style:position="4.7604in"/>
        </style:tab-stops>
      </style:paragraph-properties>
      <style:text-properties style:font-name="Arial" style:font-name-complex="Arial"/>
    </style:style>
    <style:style style:name="P53" style:parent-style-name="Standard" style:family="paragraph">
      <style:paragraph-properties fo:text-align="center"/>
      <style:text-properties style:font-name="Arial" style:font-name-complex="Arial"/>
    </style:style>
    <style:style style:name="P54" style:parent-style-name="Standard" style:list-style-name="WW8Num3" style:family="paragraph"/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Standard" style:family="paragraph">
      <style:paragraph-properties fo:text-align="center" fo:margin-left="0.7423in">
        <style:tab-stops/>
      </style:paragraph-properties>
      <style:text-properties style:font-name="Arial" style:font-name-complex="Arial"/>
    </style:style>
    <style:style style:name="P59" style:parent-style-name="Standard" style:list-style-name="WW8Num3" style:family="paragraph"/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Arial" style:font-name-asian="Times New Roman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Standard" style:family="paragraph">
      <style:paragraph-properties fo:text-align="center"/>
      <style:text-properties style:font-name="Arial" style:font-name-complex="Arial"/>
    </style:style>
    <style:style style:name="P68" style:parent-style-name="Standard" style:list-style-name="LFO8" style:family="paragraph">
      <style:paragraph-properties fo:text-align="justify" fo:line-height="115%"/>
      <style:text-properties style:font-name="Arial" style:font-name-complex="Arial" fo:hyphenate="true"/>
    </style:style>
    <style:style style:name="P69" style:parent-style-name="Standard" style:list-style-name="LFO8" style:family="paragraph">
      <style:paragraph-properties fo:text-align="justify" fo:line-height="115%"/>
      <style:text-properties style:font-name="Arial" style:font-name-complex="Arial" fo:hyphenate="true"/>
    </style:style>
    <style:style style:name="P70" style:parent-style-name="Standard" style:list-style-name="LFO8" style:family="paragraph">
      <style:paragraph-properties fo:text-align="justify" fo:line-height="115%"/>
      <style:text-properties fo:hyphenate="true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complex="Arial" fo:font-weight="bold" style:font-weight-asian="bold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75" style:parent-style-name="Standard" style:list-style-name="LFO8" style:family="paragraph">
      <style:paragraph-properties fo:text-align="justify"/>
      <style:text-properties style:font-name="Arial" style:font-name-complex="Arial" fo:hyphenate="true"/>
    </style:style>
    <style:style style:name="P76" style:parent-style-name="Standard" style:list-style-name="WW8Num4" style:family="paragraph">
      <style:text-properties style:font-name="Arial" style:font-name-complex="Arial" fo:hyphenate="true"/>
    </style:style>
    <style:style style:name="P77" style:parent-style-name="Standard" style:list-style-name="LFO8" style:family="paragraph">
      <style:paragraph-properties fo:line-height="150%"/>
      <style:text-properties style:font-name="Arial" style:font-name-complex="Arial"/>
    </style:style>
    <style:style style:name="P78" style:parent-style-name="Standard" style:list-style-name="WW8Num1" style:family="paragraph">
      <style:paragraph-properties fo:line-height="115%"/>
      <style:text-properties style:font-name="Arial" style:font-name-complex="Arial" fo:hyphenate="true"/>
    </style:style>
    <style:style style:name="P79" style:parent-style-name="Standard" style:list-style-name="LFO8" style:family="paragraph">
      <style:paragraph-properties fo:line-height="115%"/>
      <style:text-properties style:font-name="Arial" style:font-name-complex="Arial"/>
    </style:style>
    <style:style style:name="P80" style:parent-style-name="Standard" style:list-style-name="LFO8" style:family="paragraph">
      <style:paragraph-properties fo:line-height="150%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3" style:parent-style-name="Standard" style:list-style-name="LFO8" style:family="paragraph">
      <style:paragraph-properties fo:line-height="115%"/>
      <style:text-properties style:font-name="Arial" style:font-name-complex="Arial"/>
    </style:style>
    <style:style style:name="P84" style:parent-style-name="Standard" style:list-style-name="LFO8" style:family="paragraph">
      <style:text-properties style:font-name="Arial" style:font-name-asian="Times New Roman" style:font-name-complex="Arial" fo:hyphenate="true"/>
    </style:style>
    <style:style style:name="P85" style:parent-style-name="Standard" style:family="paragraph">
      <style:paragraph-properties fo:text-align="end"/>
      <style:text-properties style:font-name="Arial" style:font-name-asian="Times New Roman" style:font-name-complex="Arial"/>
    </style:style>
    <style:style style:name="P86" style:parent-style-name="Standard" style:family="paragraph">
      <style:paragraph-properties fo:text-align="end"/>
      <style:text-properties style:font-name="Arial" style:font-name-asian="Times New Roman" style:font-name-complex="Arial"/>
    </style:style>
    <style:style style:name="P87" style:parent-style-name="Standard" style:family="paragraph">
      <style:paragraph-properties fo:text-align="end"/>
      <style:text-properties style:font-name="Arial" style:font-name-asian="Times New Roman" style:font-name-complex="Arial"/>
    </style:style>
    <style:style style:name="P88" style:parent-style-name="Standard" style:family="paragraph">
      <style:paragraph-properties fo:text-align="end"/>
    </style:style>
    <style:style style:name="T89" style:parent-style-name="Domyślnaczcionkaakapitu" style:family="text">
      <style:text-properties style:font-name="Arial" style:font-name-asian="Times New Roman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Standard" style:family="paragraph">
      <style:paragraph-properties fo:text-align="end"/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Czarnocin, dnia 14.05.2020r.</text:p>
      <text:p text:style-name="P2"/>
      <text:p text:style-name="P3"/>
      <text:p text:style-name="P4">Gminny Ośrodek Pomocy Społecznej<text:s/><text:line-break/>w Czarnocinie</text:p>
      <text:p text:style-name="P5">ul. Główna 142</text:p>
      <text:p text:style-name="P6">97-3418 Czarnocin</text:p>
      <text:p text:style-name="P7"/>
      <text:p text:style-name="P8"/>
      <text:p text:style-name="P9">Znak:GOPS.3801.1.2020</text:p>
      <text:p text:style-name="P10"/>
      <text:p text:style-name="P11">Zapytanie cenowe<text:s/></text:p>
      <text:p text:style-name="P12"/>
      <text:p text:style-name="P13">1.Przedmiot zamówienia</text:p>
      <text:p text:style-name="P14"><text:span text:style-name="T15">Świadczenie usług</text:span><text:span text:style-name="T16"><text:s/>opiekuńczych w miejscu<text:s/></text:span><text:span text:style-name="T17">zamieszkania <text:s/>dla 1 osoby z terenu gminy Czarnocin (osoba niepełnosprawna w wieku 29 lat) <text:s/>w ilości 3 godzin (zegarowych) w tygodniu <text:s/>( tj. około 12 – 15 godzin w miesiącu).</text:span></text:p>
      <text:p text:style-name="P18">Zamawiający zastrzega sobie, iż w trakcie trwania realizacji zamówienia liczba godzin świadczenia usługi może ulec zmianie ( może ulec zmniejszeniu <text:s/>lub zwiększeniu).<text:s/></text:p>
      <text:p text:style-name="P19"/>
      <text:p text:style-name="P20">2.Szczegółowy opis przedmiotu zamówienia:</text:p>
      <text:p text:style-name="P21"><text:span text:style-name="T22">Szczegółowy zakres rzeczowy usług opiekuńczych, o których mowa powyżej, <text:s text:c="12"/>obejmuje pomoc w zaspokajaniu<text:s/></text:span><text:span text:style-name="T23">codziennych potrzeb życiowych podopiecznego,</text:span><text:span text:style-name="T24"><text:s text:c="19"/>podtrzymywaniu psychofizycznej kondycji osoby tj.<text:s/></text:span><text:span text:style-name="T25"><text:s/>zapewnienie kontaktów z rodziną <text:s text:c="20"/>i <text:s/>otoczeniem</text:span><text:span text:style-name="T26">, organizowanie spacerów,  czytanie.</text:span></text:p>
      <text:p text:style-name="P27">Mile widziane jest doświadczenie<text:s/>i wiedza w zakresie wykonywania usług<text:s/></text:p>
      <text:p text:style-name="P28">opiekuńczych.</text:p>
      <text:p text:style-name="P29"><text:span text:style-name="T30"><text:s/></text:span><text:span text:style-name="T31"><text:tab/></text:span><text:span text:style-name="T32">Zamawiający nie ponosi żadnych kosztów związanych <text:s/>z dojazdami oferenta ani ewentualnymi przejazdami podczas świadczenia wyżej wymienionych usług opiekuńczych.</text:span></text:p>
      <text:p text:style-name="P33"/>
      <text:p text:style-name="P34"><text:s/>3. Ofertę zawierającą żądane informacje należy złożyć do dnia (liczy się data wpłynięcia do <text:s text:c="2"/>siedziby GOPS)</text:p>
      <text:p text:style-name="P35"><text:span text:style-name="T36">2</text:span><text:span text:style-name="T37">9</text:span><text:span text:style-name="T38">.05.2020r. do godz. 1</text:span><text:span text:style-name="T39">3</text:span><text:span text:style-name="T40">00</text:span></text:p>
      <text:p text:style-name="P41"/>
      <text:p text:style-name="P42">4. Dopuszcza się złożenie oferty:</text:p>
      <text:list text:style-name="WW8Num3">
        <text:list-item>
          <text:p text:style-name="P43">w formie pisemnej<text:s/><text:line-break/>(osobiście, listownie w zaklejonej kopercie – liczy się data wpływu do GOPS ) na adres:</text:p>
        </text:list-item>
      </text:list>
      <text:p text:style-name="P44"/>
      <text:p text:style-name="P45">Gminny Ośrodek Pomocy<text:s/>Społecznej w Czarnocinie,</text:p>
      <text:p text:style-name="P46">ul. Główna 142 , 97 - 318 Czarnocin,</text:p>
      <text:p text:style-name="P47"><text:span text:style-name="T48">z dopiskiem na kopercie<text:s/></text:span><text:span text:style-name="T49"><text:line-break/></text:span><text:span text:style-name="T50">„</text:span><text:span text:style-name="T51">OFERTA CENOWA - usługi <text:s/>opiekuńcze</text:span></text:p>
      <text:p text:style-name="P52"><text:tab/>(dotyczy przedmiotu zamówienia)<text:tab/></text:p>
      <text:p text:style-name="P53"/>
      <text:list text:style-name="WW8Num3" text:continue-numbering="true">
        <text:list-item>
          <text:p text:style-name="P54"><text:span text:style-name="T55">za pośrednictwem faksu . …</text:span><text:span text:style-name="T56">nie dotyczy<text:s/></text:span><text:span text:style-name="T57">…………………………………..…..lub</text:span></text:p>
        </text:list-item>
      </text:list>
      <text:p text:style-name="P58">(nr faksu);</text:p>
      <text:list text:style-name="WW8Num3" text:continue-numbering="true">
        <text:list-item>
          <text:p text:style-name="P59"><text:span text:style-name="T60">za<text:s/></text:span><text:span text:style-name="T61">pośrednictwem poczty elektronicznej ………</text:span><text:span text:style-name="T62">nie dotyczy</text:span><text:span text:style-name="T63">………………………</text:span></text:p>
        </text:list-item>
      </text:list>
      <text:p text:style-name="P64"><text:span text:style-name="T65"><text:s text:c="64"/></text:span><text:span text:style-name="T66">(adres e-mail)</text:span></text:p>
      <text:p text:style-name="P67"/>
      <text:list text:style-name="LFO8" text:continue-numbering="true">
        <text:list-item>
          <text:p text:style-name="P68">Ceny podane w ofercie winny być wyrażone cyfrą i słownie.</text:p>
        </text:list-item>
        <text:list-item>
          <text:p text:style-name="P69">Cena winna obejmować 1 godzinę zegarową za świadczoną usługę( brutto)</text:p>
        </text:list-item>
        <text:list-item>
          <text:p text:style-name="P70"><text:span text:style-name="T71">Przewidywany termin realizacji umowy <text:s/></text:span><text:span text:style-name="T72">czerwiec–</text:span><text:span text:style-name="T73"><text:s/>grudzień 2020r.</text:span><text:span text:style-name="T74"><text:s text:c="3"/>z możliwością przedłużenia umowy na rok 2021 <text:s text:c="48"/></text:span></text:p>
        </text:list-item>
        <text:list-item>
          <text:p text:style-name="P75">Przy wyborze propozycji do realizacji zamawiający będzie się kierował kryterium:</text:p>
        </text:list-item>
      </text:list>
      <text:list text:style-name="WW8Num4">
        <text:list-item>
          <text:p text:style-name="P76">cena.</text:p>
        </text:list-item>
      </text:list>
      <text:list text:style-name="LFO8" text:continue-numbering="true">
        <text:list-item>
          <text:p text:style-name="P77">Propozycja wykonawcy ma zawierać następujące dokumenty:</text:p>
        </text:list-item>
      </text:list>
      <text:list text:style-name="WW8Num1">
        <text:list-item>
          <text:p text:style-name="P78">formularz oferty wg załączonego do zapytania wzoru;</text:p>
        </text:list-item>
      </text:list>
      <text:list text:style-name="LFO8" text:continue-numbering="true">
        <text:list-item>
          <text:p text:style-name="P79"><text:s/>Cena podana przez wykonawcę jest obowiązująca przez okres związania umową <text:s text:c="16"/>i nie będzie podlegała waloryzacji w okresie jej trwania.</text:p>
        </text:list-item>
        <text:list-item>
          <text:p text:style-name="P80"><text:span text:style-name="T81">Informacje można uzyskać pod numerem telefonu:<text:s/></text:span><text:span text:style-name="T82">44 6165181</text:span></text:p>
        </text:list-item>
        <text:list-item>
          <text:p text:style-name="P83">W przypadku wybrania najkorzystniejszej oferty zamawiający poinformuję wykonawcę odrębnym pismem o terminie przeprowadzenia<text:s/>negocjacji lub podpisania umowy.</text:p>
        </text:list-item>
        <text:list-item>
          <text:p text:style-name="P84"><text:s/>Zamawiający zastrzega sobie prawo unieważnienia postępowania na każdym <text:s text:c="14"/>etapie jego przeprowadzania bez podania przyczyny.</text:p>
        </text:list-item>
      </text:list>
      <text:p text:style-name="P85"><text:s text:c="51"/></text:p>
      <text:p text:style-name="P86"/>
      <text:p text:style-name="P87"/>
      <text:p text:style-name="P88"><text:span text:style-name="T89"><text:s/></text:span><text:span text:style-name="T90">Małgorzata Cuper <text:s text:c="184"/></text:span><text:span text:style-name="T91"><text:s text:c="48"/>Kierownik GOPS w Czarnocinie</text:span></text:p>
      <text:p text:style-name="P92"/>
      <text:p text:style-name="P93">Załączniki:</text:p>
      <text:p text:style-name="P94">1.Oferta wykonawcy.</text:p>
      <text:p text:style-name="P95">2. Informacja RODO o przetwarzaniu danych osobowych.</text:p>
      <text:p text:style-name="P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fo:font-style="italic" style:font-style-asian="italic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fo:font-weight="normal" style:font-weight-asian="normal" style:text-line-through-type="none" style:text-underline-type="none" style:text-underline-color="font-color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Symbol" style:font-name-asian="Symbol" style:font-name-complex="Symbol" fo:color="#000000"/>
    </style:style>
    <style:style style:name="WW_CharLFO1LVL1" style:family="text">
      <style:text-properties fo:font-style="italic" style:font-style-asian="italic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style:text-line-through-type="none" style:text-underline-type="none" style:text-underline-color="font-color"/>
    </style:style>
    <text:list-style style:name="WW8Num6" style:display-name="WW8Num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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color="#000000"/>
    </style:style>
    <text:list-style style:name="WW8Num1" style:display-name="WW8Num1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Cuper</meta:initial-creator>
    <dc:creator>Małgorzata Cuper</dc:creator>
    <meta:creation-date>2020-05-13T13:00:00Z</meta:creation-date>
    <dc:date>2020-05-14T13:03:00Z</dc:date>
    <meta:print-date>2020-05-14T10:36:00Z</meta:print-date>
    <meta:template xlink:href="Normal" xlink:type="simple"/>
    <meta:editing-cycles>8</meta:editing-cycles>
    <meta:editing-duration>PT7440S</meta:editing-duration>
    <meta:document-statistic meta:page-count="2" meta:paragraph-count="6" meta:word-count="466" meta:character-count="3259" meta:row-count="23" meta:non-whitespace-character-count="2799"/>
  </office:meta>
</office:document-meta>
</file>